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0cd0a" officeooo:paragraph-rsid="0000cd0a"/>
    </style:style>
    <style:style style:name="P2" style:family="paragraph" style:parent-style-name="Standard">
      <style:text-properties fo:language="fr" fo:country="FR" officeooo:rsid="0000cd0a" officeooo:paragraph-rsid="00030ce8"/>
    </style:style>
    <style:style style:name="P3" style:family="paragraph" style:parent-style-name="Standard" style:list-style-name="L1">
      <style:text-properties fo:language="fr" fo:country="FR" officeooo:rsid="0000cd0a" officeooo:paragraph-rsid="0000cd0a"/>
    </style:style>
    <style:style style:name="P4" style:family="paragraph" style:parent-style-name="Standard" style:list-style-name="L1">
      <style:text-properties fo:language="fr" fo:country="FR" officeooo:rsid="0000cd0a" officeooo:paragraph-rsid="00030ce8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text-properties officeooo:rsid="0012eb2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0ce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773a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2eb20" style:font-weight-asian="normal" style:font-weight-complex="normal"/>
    </style:style>
    <style:style style:name="T6" style:family="text">
      <style:text-properties officeooo:rsid="00030ce8"/>
    </style:style>
    <style:style style:name="T7" style:family="text">
      <style:text-properties officeooo:rsid="0004773a"/>
    </style:style>
    <style:style style:name="T8" style:family="text">
      <style:text-properties officeooo:rsid="0012eb20"/>
    </style:style>
    <style:style style:name="T9" style:family="text">
      <style:text-properties officeooo:rsid="0014bef8"/>
    </style:style>
    <style:style style:name="T10" style:family="text">
      <style:text-properties officeooo:rsid="0015a3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nnexes relatives à la partie <text:span text:style-name="T8">A</text:span></text:h>
      <text:h text:style-name="P6" text:outline-level="2">Parcours Professionnel</text:h>
      <text:p text:style-name="Text_20_body"/>
      <text:list xml:id="list4007881291" text:style-name="L1">
        <text:list-item>
          <text:p text:style-name="P3"><text:span text:style-name="T1">PPro-01 :</text:span><text:span text:style-name="T4"> </text:span><text:span text:style-name="T5">Organigramme de Météo-France.</text:span></text:p>
          <text:p text:style-name="P3"/>
        </text:list-item>
        <text:list-item>
          <text:p text:style-name="P3"><text:span text:style-name="T1">PPro-02 :</text:span> Cahier des charges concernant les Ateliers régionaux de prévision <text:span text:style-name="T10">version 12 de 2005.</text:span></text:p>
        </text:list-item>
      </text:list>
      <text:p text:style-name="P1"/>
      <text:list xml:id="list145737035142406" text:continue-numbering="true" text:style-name="L1">
        <text:list-item>
          <text:p text:style-name="P3"><text:span text:style-name="T1">PPro-03 :</text:span> <text:span text:style-name="T8">retranscription d’échanges de mails entre un ancien élève et Franck Pithois dans le cadre d’une évaluation à froid de la formation initiale (niveau 3 du modèle de Kirkpatrick).</text:span></text:p>
        </text:list-item>
      </text:list>
      <text:p text:style-name="P1"/>
      <text:list xml:id="list145736027281218" text:continue-numbering="true" text:style-name="L1">
        <text:list-item>
          <text:p text:style-name="P4"><text:span text:style-name="T1">PPro-04 :</text:span> <text:span text:style-name="T9">Guide technique pour le calcul des charges d’enseignement à l’ENM.</text:span></text:p>
        </text:list-item>
      </text:list>
      <text:p text:style-name="P2"/>
      <text:list xml:id="list145736746768744" text:continue-numbering="true" text:style-name="L1">
        <text:list-item>
          <text:p text:style-name="P4"><text:span text:style-name="T1">PPro-05 :</text:span> <text:span text:style-name="T9">Attestation de stage CESI formation de formateur, session 2002.</text:span></text:p>
        </text:list-item>
      </text:list>
      <text:p text:style-name="P2"/>
      <text:list xml:id="list145737523662949" text:continue-numbering="true" text:style-name="L1">
        <text:list-item>
          <text:p text:style-name="P4"><text:span text:style-name="T2">PPro-06 :</text:span><text:span text:style-name="T6"> Attestation de stage DEMOS formation de e-tuteur, session 2008.</text:span></text:p>
        </text:list-item>
      </text:list>
      <text:p text:style-name="P2"/>
      <text:list xml:id="list145737355264006" text:continue-numbering="true" text:style-name="L1">
        <text:list-item>
          <text:p text:style-name="P4"><text:span text:style-name="T3">PPro-07 :</text:span><text:span text:style-name="T7"> Charte de l’apprenant « prévision TSE2», </text:span>Formation 2008-2009.</text:p>
        </text:list-item>
      </text:list>
      <text:p text:style-name="P2"/>
      <text:list xml:id="list145735823663267" text:continue-numbering="true" text:style-name="L1">
        <text:list-item>
          <text:p text:style-name="P4"><text:span text:style-name="T2">PPro-08 :</text:span><text:span text:style-name="T6"> Attestation de stage ENAC formation de formateurs, session 2012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3-11T14:57:35.380000000</dc:date>
    <dc:creator>Franck Pithois</dc:creator>
    <meta:editing-duration>PT1H36M49S</meta:editing-duration>
    <meta:editing-cycles>21</meta:editing-cycles>
    <meta:document-statistic meta:table-count="0" meta:image-count="0" meta:object-count="0" meta:page-count="1" meta:paragraph-count="11" meta:word-count="122" meta:character-count="749" meta:non-whitespace-character-count="646"/>
  </office:meta>
</office:document-meta>
</file>