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1pt" officeooo:paragraph-rsid="000010de" style:font-size-asian="11pt" style:font-size-complex="11pt"/>
    </style:style>
    <style:style style:name="P2" style:family="paragraph" style:parent-style-name="Standard">
      <style:paragraph-properties fo:margin-left="0cm" fo:margin-right="0cm" fo:orphans="2" fo:widows="2" fo:text-indent="0cm" style:auto-text-indent="false"/>
      <style:text-properties fo:font-size="11pt" officeooo:paragraph-rsid="0001fade" style:font-size-asian="11pt" style:font-size-complex="11pt"/>
    </style:style>
    <style:style style:name="P3" style:family="paragraph" style:parent-style-name="Standard">
      <style:paragraph-properties fo:margin-left="0cm" fo:margin-right="0cm" fo:orphans="2" fo:widows="2" fo:text-indent="0cm" style:auto-text-indent="false"/>
      <style:text-properties fo:font-size="11pt" officeooo:rsid="000010de" officeooo:paragraph-rsid="0001fade" style:font-size-asian="11pt" style:font-size-complex="11pt"/>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monospace" fo:font-size="11pt" fo:letter-spacing="normal" fo:font-style="normal" fo:font-weight="normal" officeooo:rsid="000010de" officeooo:paragraph-rsid="0001fade" style:font-size-asian="11pt" style:font-size-complex="11pt"/>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monospace" fo:letter-spacing="normal" fo:font-style="normal" fo:font-weight="normal"/>
    </style:style>
    <style:style style:name="T3" style:family="text">
      <style:text-properties fo:font-variant="normal" fo:text-transform="none" fo:color="#000000" style:font-name="monospace" fo:letter-spacing="normal" fo:font-style="normal" fo:font-weight="normal" officeooo:rsid="000010de"/>
    </style:style>
    <style:style style:name="T4" style:family="text">
      <style:text-properties fo:font-variant="normal" fo:text-transform="none" fo:color="#000000" style:font-name="monospace" fo:letter-spacing="normal" fo:font-style="normal" fo:font-weight="normal" officeooo:rsid="000010de" fo:background-color="transparent" loext:char-shading-value="0"/>
    </style:style>
    <style:style style:name="T5" style:family="text">
      <style:text-properties fo:font-variant="normal" fo:text-transform="none" fo:color="#000000" style:font-name="monospace" fo:letter-spacing="normal" fo:font-style="normal" fo:font-weight="normal" officeooo:rsid="0001fade"/>
    </style:style>
    <style:style style:name="T6" style:family="text">
      <style:text-properties fo:font-variant="normal" fo:text-transform="none" fo:color="#000000" style:font-name="monospace" fo:letter-spacing="normal" fo:font-style="normal" fo:font-weight="normal" officeooo:rsid="0008d2e7"/>
    </style:style>
    <style:style style:name="T7" style:family="text">
      <style:text-properties officeooo:rsid="00072d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nexe <text:span text:style-name="T7">Ppro-03 </text:span>: Conversation relative à une évaluation à froid des enseignants prodigués par PAM</text:h>
      <text:h text:style-name="Heading_20_3" text:outline-level="3">Mail original : </text:h>
      <text:p text:style-name="P1"><text:span text:style-name="T3">“Bonjour Messieurs Dames,<text:line-break/>Nous espérons que votre installation s'est bien passée et que la période de double vous a été profitable.<text:line-break/>Vous occupez un poste ayant des taches aéronautiques ou de prévision et nous aimerions que vous nous fassiez remonter les difficultés rencontrées dues à la formation initiale.<text:line-break/>Cela nous permettra de corriger nos cours pour vos successeurs.<text:line-break/>Une évaluation </text:span><text:span text:style-name="T4">à </text:span><text:bookmark text:name="DWT2140"/><text:bookmark text:name="DWT2138"/><text:span text:style-name="T4">froid officielle </text:span><text:span text:style-name="T3">devrait arriver vers 18 mois après votre sortie d'école.<text:line-break/>D'avance merci et à très bientôt.<text:line-break/>Christelle, Michaël et Franck. </text:span><text:span text:style-name="T6">Les enseignants de PAM</text:span><text:span text:style-name="T3">”<text:line-break/></text:span></text:p>
      <text:h text:style-name="Heading_20_3" text:outline-level="3">Réponse d’un ancien élève : </text:h>
      <text:p text:style-name="P4">“Bonjour à toute l'équipe des profs,</text:p>
      <text:p text:style-name="P3"><text:span text:style-name="T5">T</text:span><text:span text:style-name="T2">out va bien ici à Lille.</text:span></text:p>
      <text:p text:style-name="P4">Concernant les cours en particulier et les difficlutés des cours, je dois dire que la prévi est l'une des matières qui a été la mieux traitée et approfondie durant la scolarité donc peu de choses à redire (tant au niveau de la théorie qu'au niveau pratique grâce aux ateliers).</text:p>
      <text:p text:style-name="P4">Pistes (pour l'instant au nombre de 7 ;-) ) à explorer peut-être (mais bon certaines vont paraître spécifiques à ceux qui travaillent sous Synergie quoique ça peut permettre de réviser par la même occasion les champs pertinents à analyser) :<text:line-break/>- la construction de macros "types" pour le brouillard, les orages, rafales de vent etc pourrait être un bon exercice. Notamment en utilisant et critiquant le modèle AROME. ex : Qu'est-ce que l'élève regarderait comme champ (quels seuils utiliserait-il ? etc.) pour diagnostiquer une zone à risque de brouillard ?</text:p>
      <text:p text:style-name="P4">- l'utilisation récurrente de coupes en Hu en prévi que j'ai trouvé assez peu employée notamment pendant les ateliers. Par exemple, savoir</text:p>
      <text:p text:style-name="P4">reconnaître quels nuages on pourrait rencontrer, se méfier des humidités en BC modélisées, ou bien des épaisseurs utiles pour avoir du ciel voilé etc... à mettre en relation avec évidemment le flux, des RS etc…</text:p>
      <text:p text:style-name="P4">- un cours spécifique et plus poussé sur l'utilisation des produits &gt; probabilistes (je crois savoir qu'il y aura des formations prévi proba en octobre ?, on a déjà eu quelques retours très positifs en tout cas)</text:p>
      <text:p text:style-name="P4">- se servir un peu plus des cartes de diagnostiques d'orages, de brouillard et les analyser</text:p>
      <text:p text:style-name="P4">- bannir les sorties papiers en ateliers (et même dans les études de situation) qui sont peu utiles (à mon sens car peu visibles). Mais je comprend aussi votre soucis de garder l'attention des élèves…</text:p>
      <text:p text:style-name="P4">- faire un glossaire de sites intramet utiles (style previ-gene onglet nebuls, ash, webcams, etc...).</text:p>
      <text:p text:style-name="P4">- apprendre à faire une relève efficace (pour les futurs PAR). Dèjà en partie traité par les briefings en ateliers…</text:p>
      <text:p text:style-name="P4"><text:soft-page-break/></text:p>
      <text:p text:style-name="P4">Comme tout ne me vient pas en tête immédiatement, il est possible que d'autres mails suivent en fonction des idées ou remarques… </text:p>
      <text:p text:style-name="P4">Si j'ai pas été clair, vous pouvez bien sûr renvoyer et posez des questions.</text:p>
      <text:p text:style-name="P4"/>
      <text:p text:style-name="P4">De toute façon je vois pas de points majeurs à signaler ou à remédier.</text:p>
      <text:p text:style-name="P4">Allez passez une bonne journée ! ;-)“</text:p>
      <text:p text:style-name="P4"/>
      <text:h text:style-name="Heading_20_3" text:outline-level="3">Réponse pour signifier la prise en compte des remarques faites.</text:h>
      <text:p text:style-name="P2"><text:span text:style-name="T2">“Merci pour ce retour très complet !!</text:span><text:line-break/><text:span text:style-name="T2">Pour les macros on est sur le sujet mais on amène le sujet que très tardivement pour que les élèves réfléchissent aux champs à superposer.</text:span><text:line-break/><text:span text:style-name="T2">Si on revient sur les TP de prévision, on essaye de proposer toute une</text:span><text:span text:style-name="T1"> </text:span><text:span text:style-name="T2">liste de paramètres à consulter en fonction de la nature de la situation</text:span><text:span text:style-name="T1"> </text:span><text:span text:style-name="T2">concernée, indirectement ce sont des macros thématiques même si on ne</text:span><text:span text:style-name="T1">  </text:span><text:span text:style-name="T2">dit pas le nom.</text:span><text:line-break/><text:span text:style-name="T2">Les outils probabilistes, c'est un thème actuellement à l'étude et on a</text:span><text:span text:style-name="T1"> </text:span><text:span text:style-name="T2">quelqu'un de PAM sur le sujet. Vaste sujet...</text:span><text:line-break/><text:span text:style-name="T2">Pour les sorties papiers, on a laissé tomber lors des ateliers. Il nous</text:span><text:span text:style-name="T1"> </text:span><text:span text:style-name="T2">semble important de préparer les élèves à éventuellement travailler un</text:span><text:span text:style-name="T1"> </text:span><text:span text:style-name="T2">jour avec dans le cas de crash informatique mais on va réduire à minima.</text:span><text:line-break/><text:span text:style-name="T2">Pour la webographie c'est une constante dans les retours, on va y</text:span><text:span text:style-name="T1"> </text:span><text:span text:style-name="T2">travailler et chiader ce que nous avons déjà.</text:span><text:line-break/><text:line-break/><text:span text:style-name="T2">Encore merci pour tes retours et à bientôt !</text:span><text:line-break/><text:line-break/><text:span text:style-name="T2">Fran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19-12-06T14:07:15.058000000</dc:date>
    <dc:creator>Franck Pithois</dc:creator>
    <meta:editing-duration>PT12M20S</meta:editing-duration>
    <meta:editing-cycles>8</meta:editing-cycles>
    <meta:document-statistic meta:table-count="0" meta:image-count="0" meta:object-count="0" meta:page-count="2" meta:paragraph-count="21" meta:word-count="668" meta:character-count="3936" meta:non-whitespace-character-count="3282"/>
  </office:meta>
</office:document-meta>
</file>