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officeooo:rsid="0000cd0a" officeooo:paragraph-rsid="0000cd0a"/>
    </style:style>
    <style:style style:name="P2" style:family="paragraph" style:parent-style-name="Standard">
      <style:text-properties fo:language="fr" fo:country="FR" officeooo:rsid="0000cd0a" officeooo:paragraph-rsid="00030ce8"/>
    </style:style>
    <style:style style:name="P3" style:family="paragraph" style:parent-style-name="Standard" style:list-style-name="L1">
      <style:text-properties fo:language="fr" fo:country="FR" officeooo:rsid="0000cd0a" officeooo:paragraph-rsid="0000cd0a"/>
    </style:style>
    <style:style style:name="P4" style:family="paragraph" style:parent-style-name="Standard" style:list-style-name="L1">
      <style:text-properties fo:language="fr" fo:country="FR" officeooo:rsid="0000cd0a" officeooo:paragraph-rsid="00030ce8"/>
    </style:style>
    <style:style style:name="P5" style:family="paragraph" style:parent-style-name="Standard" style:list-style-name="L1">
      <style:text-properties fo:language="fr" fo:country="FR" officeooo:rsid="0000cd0a" officeooo:paragraph-rsid="0019cc32"/>
    </style:style>
    <style:style style:name="P6" style:family="paragraph" style:parent-style-name="Heading_20_1">
      <style:paragraph-properties fo:text-align="center" style:justify-single-word="false"/>
    </style:style>
    <style:style style:name="P7" style:family="paragraph" style:parent-style-name="Heading_20_2">
      <style:text-properties officeooo:paragraph-rsid="001d7f2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30ce8" style:font-weight-asian="bold" style:font-weight-complex="bold"/>
    </style:style>
    <style:style style:name="T3" style:family="text">
      <style:text-properties style:text-underline-style="solid" style:text-underline-width="auto" style:text-underline-color="font-color" fo:font-weight="bold" officeooo:rsid="0004773a" style:font-weight-asian="bold" style:font-weight-complex="bold"/>
    </style:style>
    <style:style style:name="T4" style:family="text">
      <style:text-properties style:text-underline-style="solid" style:text-underline-width="auto" style:text-underline-color="font-color" fo:font-weight="bold" officeooo:rsid="0019cc32"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16336b" style:font-weight-asian="normal" style:font-weight-complex="normal"/>
    </style:style>
    <style:style style:name="T7" style:family="text">
      <style:text-properties officeooo:rsid="00030ce8"/>
    </style:style>
    <style:style style:name="T8" style:family="text">
      <style:text-properties officeooo:rsid="0004773a"/>
    </style:style>
    <style:style style:name="T9" style:family="text">
      <style:text-properties officeooo:rsid="0013b445"/>
    </style:style>
    <style:style style:name="T10" style:family="text">
      <style:text-properties officeooo:rsid="00170fa4"/>
    </style:style>
    <style:style style:name="T11" style:family="text">
      <style:text-properties officeooo:rsid="0017a115"/>
    </style:style>
    <style:style style:name="T12" style:family="text">
      <style:text-properties officeooo:rsid="00196479"/>
    </style:style>
    <style:style style:name="T13" style:family="text">
      <style:text-properties officeooo:rsid="001d7f2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Annexes relatives à la partie B</text:h>
      <text:h text:style-name="P7" text:outline-level="2"><text:span text:style-name="T13">Étude</text:span> de cas : <text:span text:style-name="T9">Compétences aéronautiques</text:span></text:h>
      <text:p text:style-name="Text_20_body"/>
      <text:list xml:id="list330363694" text:style-name="L1">
        <text:list-item>
          <text:p text:style-name="P3"><text:span text:style-name="T1">EC-CompéAéro-01 :</text:span><text:span text:style-name="T5"> </text:span><text:span text:style-name="T6">Captures de diapositives décrivrant très rapidement les normes de compétences et le guide de mise en œuvre des compétences issus de l’OMM.</text:span></text:p>
          <text:p text:style-name="P3"/>
        </text:list-item>
        <text:list-item>
          <text:p text:style-name="P3"><text:span text:style-name="T1">EC-CompéAéro-02 :</text:span> <text:span text:style-name="T10">Certificat de présence lors du groupe de travail sur la mise en œuvre des compétences aéronautiques animé par l’OMM.</text:span></text:p>
        </text:list-item>
      </text:list>
      <text:p text:style-name="P1"/>
      <text:list xml:id="list151512260878097" text:continue-numbering="true" text:style-name="L1">
        <text:list-item>
          <text:p text:style-name="P3"><text:span text:style-name="T1">EC-CompéAéro-03 :</text:span> <text:span text:style-name="T10">Exemple de fiche décrivant l’emploi type de prévisionniste conseil aéronautique en direction interrégionale au sein de Météo-France.</text:span></text:p>
        </text:list-item>
      </text:list>
      <text:p text:style-name="P1"/>
      <text:list xml:id="list151512880679295" text:continue-numbering="true" text:style-name="L1">
        <text:list-item>
          <text:p text:style-name="P4"><text:span text:style-name="T1">EC-CompéAéro-04 :</text:span> <text:span text:style-name="T11">Lettre de mission pour le groupe de Travail chargé de la déclinaison pour Météo France de la description du deuxième niveau de compétences fournie par l’OMM pour les personnels aéronautiques.</text:span></text:p>
        </text:list-item>
      </text:list>
      <text:p text:style-name="P2"/>
      <text:list xml:id="list151511535152526" text:continue-numbering="true" text:style-name="L1">
        <text:list-item>
          <text:p text:style-name="P4"><text:span text:style-name="T1">EC-CompéAéro-05 :</text:span> <text:span text:style-name="T12">Situation de l’évolution du groupe de travail à la fin de la mission.</text:span></text:p>
        </text:list-item>
      </text:list>
      <text:p text:style-name="P2"/>
      <text:list xml:id="list151510975900464" text:continue-numbering="true" text:style-name="L1">
        <text:list-item>
          <text:p text:style-name="P4"><text:span text:style-name="T2">EC-CompéAéro-06 :</text:span><text:span text:style-name="T7"> Capture d’écran de la diapositive de titre de la présentation de Franck Pithois lors du MoodleMoot de Rennes en 2019 sur l’utilisation des ressources et activités de Moodle pour animer un groupe de travail.</text:span></text:p>
        </text:list-item>
      </text:list>
      <text:p text:style-name="P2"/>
      <text:list xml:id="list151511772022993" text:continue-numbering="true" text:style-name="L1">
        <text:list-item>
          <text:p text:style-name="P4"><text:span text:style-name="T3">EC-CompéAéro-07 :</text:span><text:span text:style-name="T8"> Exemple de fiche de production, le TAF.</text:span></text:p>
        </text:list-item>
      </text:list>
      <text:p text:style-name="P2"/>
      <text:list xml:id="list151511785863339" text:continue-numbering="true" text:style-name="L1">
        <text:list-item>
          <text:p text:style-name="P4"><text:span text:style-name="T2">EC-CompéAéro-08 :</text:span><text:span text:style-name="T7"> Barème de niveaux de maîtrise des compétences issu de la GPEEC de Météo-France.</text:span></text:p>
        </text:list-item>
      </text:list>
      <text:p text:style-name="P2"/>
      <text:list xml:id="list151513007081319" text:continue-numbering="true" text:style-name="L1">
        <text:list-item>
          <text:p text:style-name="P4"><text:span text:style-name="T3">EC-CompéAéro-09</text:span><text:span text:style-name="T4">a </text:span><text:span text:style-name="T3">:</text:span><text:span text:style-name="T8"> Extraction de l’onglet compétences et productions du fichier permettant l’implémentation annuelle de la plateforme d’autoformation.</text:span></text:p>
        </text:list-item>
      </text:list>
      <text:p text:style-name="P2"/>
      <text:list xml:id="list151511276709071" text:continue-numbering="true" text:style-name="L1">
        <text:list-item>
          <text:p text:style-name="P5"><text:span text:style-name="T1">EC-CompéAéro-</text:span><text:span text:style-name="T4">09b</text:span><text:span text:style-name="T1"> </text:span>: <text:span text:style-name="T8">Extraction de l’onglet centres aéronautiques productions du fichier permettant l’implémentation annuelle de la plateforme d’autoform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7.3$Windows_X86_64 LibreOffice_project/dc89aa7a9eabfd848af146d5086077aeed2ae4a5</meta:generator>
    <dc:date>2020-03-11T15:15:10.586000000</dc:date>
    <dc:creator>Franck Pithois</dc:creator>
    <meta:editing-duration>PT49M29S</meta:editing-duration>
    <meta:editing-cycles>24</meta:editing-cycles>
    <meta:document-statistic meta:table-count="0" meta:image-count="0" meta:object-count="0" meta:page-count="1" meta:paragraph-count="13" meta:word-count="228" meta:character-count="1503" meta:non-whitespace-character-count="1298"/>
  </office:meta>
</office:document-meta>
</file>