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9D0000049DB43B4BF396EDA8D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006cm" fo:margin-left="-0.208cm" style:page-number="auto" table:align="left" style:writing-mode="lr-tb"/>
    </style:style>
    <style:style style:name="Tableau1.A" style:family="table-column">
      <style:table-column-properties style:column-width="8.033cm"/>
    </style:style>
    <style:style style:name="Tableau1.B" style:family="table-column">
      <style:table-column-properties style:column-width="0.46cm"/>
    </style:style>
    <style:style style:name="Tableau1.C" style:family="table-column">
      <style:table-column-properties style:column-width="4.397cm"/>
    </style:style>
    <style:style style:name="Tableau1.D" style:family="table-column">
      <style:table-column-properties style:column-width="5.115cm"/>
    </style:style>
    <style:style style:name="Tableau1.1" style:family="table-row">
      <style:table-row-properties style:min-row-height="1.732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4.761cm" fo:keep-together="auto"/>
    </style:style>
    <style:style style:name="Tableau1.3" style:family="table-row">
      <style:table-row-properties style:min-row-height="0.123cm" fo:keep-together="auto"/>
    </style:style>
    <style:style style:name="Tableau1.4" style:family="table-row">
      <style:table-row-properties style:min-row-height="2.87cm" fo:keep-together="auto"/>
    </style:style>
    <style:style style:name="Tableau1.5" style:family="table-row">
      <style:table-row-properties style:min-row-height="0.639cm" fo:keep-together="auto"/>
    </style:style>
    <style:style style:name="Tableau1.6" style:family="table-row">
      <style:table-row-properties style:min-row-height="2.219cm" fo:keep-together="auto"/>
    </style:style>
    <style:style style:name="Tableau1.7" style:family="table-row">
      <style:table-row-properties style:min-row-height="0.464cm" fo:keep-together="auto"/>
    </style:style>
    <style:style style:name="Tableau1.8" style:family="table-row">
      <style:table-row-properties style:min-row-height="3.313cm" fo:keep-together="auto"/>
    </style:style>
    <style:style style:name="Tableau2" style:family="table">
      <style:table-properties style:width="17.463cm" table:align="left" style:writing-mode="lr-tb"/>
    </style:style>
    <style:style style:name="Tableau2.A" style:family="table-column">
      <style:table-column-properties style:column-width="17.463cm"/>
    </style:style>
    <style:style style:name="Tableau2.1" style:family="table-row">
      <style:table-row-properties style:min-row-height="1.321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2" style:family="table-row">
      <style:table-row-properties fo:keep-together="auto"/>
    </style:style>
    <style:style style:name="Tableau2.3" style:family="table-row">
      <style:table-row-properties fo:keep-together="auto"/>
    </style:style>
    <style:style style:name="Tableau2.4" style:family="table-row">
      <style:table-row-properties fo:keep-together="auto"/>
    </style:style>
    <style:style style:name="Tableau2.5" style:family="table-row">
      <style:table-row-properties fo:keep-together="auto"/>
    </style:style>
    <style:style style:name="Tableau2.6" style:family="table-row">
      <style:table-row-properties fo:keep-together="auto"/>
    </style:style>
    <style:style style:name="Tableau2.7" style:family="table-row">
      <style:table-row-properties fo:keep-together="auto"/>
    </style:style>
    <style:style style:name="Tableau2.8" style:family="table-row">
      <style:table-row-properties fo:keep-together="auto"/>
    </style:style>
    <style:style style:name="P1" style:family="paragraph" style:parent-style-name="Footer" style:master-page-name="">
      <style:paragraph-properties fo:margin-left="0cm" fo:margin-right="0cm" fo:margin-top="0cm" fo:margin-bottom="0.101cm" loext:contextual-spacing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>
        <style:tab-stops>
          <style:tab-stop style:position="8.467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language="en" fo:country="GB" fo:font-weight="bold" style:font-weight-asian="bold" style:font-weight-complex="bold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style:text-autospace="none"/>
      <style:text-properties style:font-name="Arial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text-autospace="none"/>
      <style:text-properties style:font-name="Arial" fo:font-size="9pt" style:font-size-asian="9pt" style:font-name-complex="Arial" style:font-weight-complex="bold"/>
    </style:style>
    <style:style style:name="P12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style:text-autospace="none"/>
      <style:text-properties style:font-name="Arial" fo:font-size="9pt" fo:background-color="#ffff00" style:font-size-asian="9pt" style:font-name-complex="Arial" style:font-size-complex="9pt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style:snap-to-layout-grid="false"/>
      <style:text-properties fo:color="#000000"/>
    </style:style>
    <style:style style:name="P18" style:family="paragraph" style:parent-style-name="Standard">
      <style:text-properties officeooo:paragraph-rsid="0010489a"/>
    </style:style>
    <style:style style:name="P19" style:family="paragraph" style:parent-style-name="Standard">
      <style:text-properties fo:font-size="16pt" fo:language="fr" fo:country="FR" fo:font-weight="bold" officeooo:rsid="0000cd0a" officeooo:paragraph-rsid="00149171" style:font-size-asian="16pt" style:font-weight-asian="bold" style:font-size-complex="16pt" style:font-weight-complex="bold"/>
    </style:style>
    <style:style style:name="P20" style:family="paragraph" style:parent-style-name="Standard">
      <style:text-properties fo:color="#ff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text-properties fo:color="#ff0000" style:font-name="Arial" fo:font-size="10pt" fo:font-weight="bold" officeooo:paragraph-rsid="0010489a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text-properties officeooo:paragraph-rsid="0010489a"/>
    </style:style>
    <style:style style:name="T1" style:family="text">
      <style:text-properties fo:font-size="8pt" style:font-size-asian="8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text-underline-style="none" style:font-size-asian="10pt" style:font-name-complex="Arial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8" style:family="text">
      <style:text-properties fo:color="#3333ff" style:font-name="Arial" fo:font-size="10pt" fo:language="fr" fo:country="FR" fo:font-style="italic" style:font-size-asian="10pt" style:font-style-asian="italic" style:font-name-complex="Arial" style:font-size-complex="10pt" style:font-style-complex="italic"/>
    </style:style>
    <style:style style:name="T9" style:family="text">
      <style:text-properties fo:color="#3333ff" style:font-name="Arial" fo:font-size="10pt" fo:language="fr" fo:country="FR" style:font-size-asian="10pt" style:font-name-complex="Arial" style:font-size-complex="10pt"/>
    </style:style>
    <style:style style:name="T10" style:family="text">
      <style:text-properties fo:color="#3333ff" style:font-name="Arial" fo:font-size="10pt" style:text-underline-style="none" style:font-size-asian="10pt" style:font-name-complex="Arial" style:font-size-complex="10pt"/>
    </style:style>
    <style:style style:name="T11" style:family="text">
      <style:text-properties fo:color="#3333ff" fo:font-size="10pt" fo:language="en" fo:country="GB" style:text-underline-style="none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text-underline-style="solid" style:text-underline-width="auto" style:text-underline-color="font-color" fo:font-weight="bold" officeooo:rsid="0004773a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officeooo:rsid="0004773a"/>
    </style:style>
    <style:style style:name="T15" style:family="text">
      <style:text-properties officeooo:rsid="0004773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om de la production :</text:p>
            <text:p text:style-name="P3"/>
            <text:p text:style-name="P5">Terminal Aerodrome Forecast <text:s/>(TAF)</text:p>
          </table:table-cell>
          <table:table-cell table:style-name="Tableau1.B1" table:number-columns-spanned="3" office:value-type="string">
            <text:p text:style-name="P6">Contributeurs questions</text:p>
            <text:p text:style-name="P7">Stéphane Pétry, Angelo Yee-Kin-Choi, Alain Eyrignoux, Philippe Lartigue</text:p>
          </table:table-cell>
          <table:covered-table-cell/>
          <table:covered-table-cell/>
        </table:table-row>
        <table:table-row table:style-name="Tableau1.2">
          <table:table-cell table:style-name="Tableau1.B1" table:number-columns-spanned="4" office:value-type="string">
            <text:p text:style-name="Standard"><text:span text:style-name="T2">Définition et activités</text:span> :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9"/>
                  <text:p text:style-name="P8">Assurer toutes les étapes nécessaires à la production et l’émission d’un TAF.</text:p>
                </table:table-cell>
              </table:table-row>
              <table:table-row table:style-name="Tableau2.2">
                <table:table-cell table:style-name="Tableau2.A1" office:value-type="string">
                  <text:p text:style-name="Standard"><text:span text:style-name="T3"><text:s/></text:span><text:span text:style-name="T4">- Appropriation de la situation météorologique générale (compétences du prévisionniste cf. note 258 de l’OMM) et aéronautique (toutes productions aéronautiques en cours de validité).</text:span></text:p>
                </table:table-cell>
              </table:table-row>
              <table:table-row table:style-name="Tableau2.3">
                <table:table-cell table:style-name="Tableau2.A1" office:value-type="string">
                  <text:p text:style-name="P10">- Prévoir l’évolution spatiale et temporelle des conditions météorologiques sur la ou les plates-formes et leur voisinage.</text:p>
                </table:table-cell>
              </table:table-row>
              <table:table-row table:style-name="Tableau2.4">
                <table:table-cell table:style-name="Tableau2.A1" office:value-type="string">
                  <text:p text:style-name="Standard"><text:span text:style-name="T3"><text:s/></text:span><text:span text:style-name="T4">- Adaptation de cette évolution en prévisions aéronautiques des paramètres contenus dans le TAF (compétence 2).</text:span></text:p>
                </table:table-cell>
              </table:table-row>
              <table:table-row table:style-name="Tableau2.5">
                <table:table-cell table:style-name="Tableau2.A1" office:value-type="string">
                  <text:p text:style-name="Standard"><text:span text:style-name="T3"><text:s/></text:span><text:span text:style-name="T4">- Valider les changements significatifs qui figureront dans le TAF (compétence 4)</text:span></text:p>
                </table:table-cell>
              </table:table-row>
              <table:table-row table:style-name="Tableau2.6">
                <table:table-cell table:style-name="Tableau2.A1" office:value-type="string">
                  <text:p text:style-name="Standard"><text:span text:style-name="T3"><text:s/></text:span><text:span text:style-name="T4">- Coder le TAF correspondant (compétence 4)</text:span></text:p>
                </table:table-cell>
              </table:table-row>
              <table:table-row table:style-name="Tableau2.7">
                <table:table-cell table:style-name="Tableau2.A1" office:value-type="string">
                  <text:p text:style-name="Standard"><text:span text:style-name="T3"><text:s/></text:span><text:span text:style-name="T4">- Emission du TAF et vérification de sa disponibilité sur les outils de mise à disposition aux usagers. (compétence 5)</text:span></text:p>
                </table:table-cell>
              </table:table-row>
              <table:table-row table:style-name="Tableau2.8">
                <table:table-cell table:style-name="Tableau2.A1" office:value-type="string">
                  <text:p text:style-name="Standard"><text:span text:style-name="T3"><text:s/></text:span><text:span text:style-name="T4">- Rester en veille des conditions météorologiques (compétence 1)</text:span>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3">Connaissances de base</text:p>
          </table:table-cell>
          <table:covered-table-cell/>
          <table:covered-table-cell/>
          <table:table-cell table:style-name="Tableau1.B1" office:value-type="string">
            <text:p text:style-name="P3">Savoirs faire généraux </text:p>
          </table:table-cell>
        </table:table-row>
        <table:table-row table:style-name="Tableau1.4">
          <table:table-cell table:style-name="Tableau1.A1" table:number-columns-spanned="3" office:value-type="string">
            <text:p text:style-name="P12">Météorologie générale</text:p>
            <text:p text:style-name="P12">Météorologie tropicale (applicable si production Outre-Mer)</text:p>
            <text:p text:style-name="P12">Connaître les spécificités topographiques et météorologiques de la zone de responsabilité</text:p>
            <text:p text:style-name="P12">Connaître l’organisation aéronautique de Météo-France</text:p>
            <text:p text:style-name="P12">Connaître et savoir interpréter les données d’observation météorologiques.</text:p>
            <text:p text:style-name="P12">Connaître les procédures, normes et standards d’exploitation</text:p>
            <text:p text:style-name="P12">Connaître le MANEX.</text:p>
          </table:table-cell>
          <table:covered-table-cell/>
          <table:covered-table-cell/>
          <table:table-cell table:style-name="Tableau1.B1" office:value-type="string">
            <text:p text:style-name="P12">Savoir rédiger</text:p>
          </table:table-cell>
        </table:table-row>
        <table:table-row table:style-name="Tableau1.5">
          <table:table-cell table:style-name="Tableau1.A1" table:number-columns-spanned="3" office:value-type="string">
            <text:p text:style-name="P3">Connaissances et compétences appliquées</text:p>
          </table:table-cell>
          <table:covered-table-cell/>
          <table:covered-table-cell/>
          <table:table-cell table:style-name="Tableau1.B1" office:value-type="string">
            <text:p text:style-name="P3">Aptitudes </text:p>
          </table:table-cell>
        </table:table-row>
        <table:table-row table:style-name="Tableau1.6">
          <table:table-cell table:style-name="Tableau1.A1" table:number-columns-spanned="3" office:value-type="string">
            <text:p text:style-name="P12">Techniques d’analyse et de prévision générale du temps.</text:p>
            <text:p text:style-name="P12">Connaître les différentes catégories d’utilisateurs des prévisions météorologiques aéronautiques et leurs besoins.</text:p>
            <text:p text:style-name="P12">Connaître et utiliser les outils de prévision spécifiques à l’aéronautique.</text:p>
            <text:p text:style-name="P12">Connaître et savoir utiliser les outils de production.</text:p>
            <text:p text:style-name="P12">Connaître le MANEX.</text:p>
            <text:p text:style-name="P11">Connaître les outils standards de mise à disposition de l’information météorologique pour les usagers</text:p>
            <text:p text:style-name="P12">Connaître les instruments de météorologie aéronautique</text:p>
            <text:p text:style-name="P14">Maîtriser les spécificités de production du TAF.</text:p>
            <text:p text:style-name="P12">Connaître les messages et produits aéronautiques.</text:p>
          </table:table-cell>
          <table:covered-table-cell/>
          <table:covered-table-cell/>
          <table:table-cell table:style-name="Tableau1.B1" office:value-type="string">
            <text:p text:style-name="P12">Esprit d’analyse</text:p>
            <text:p text:style-name="P12">Esprit de synthèse</text:p>
            <text:p text:style-name="P12">Résistance au stress</text:p>
            <text:p text:style-name="P13">Rigueur</text:p>
            <text:p text:style-name="P13">Méthode</text:p>
            <text:p text:style-name="P13">Aptitude au travail de nuit</text:p>
            <text:p text:style-name="P13">Capacité d'autonomie</text:p>
            <text:p text:style-name="P13">Réactivité</text:p>
            <text:p text:style-name="P13">Proactivité</text:p>
            <text:p text:style-name="P2">Sens des responsabilités</text:p>
          </table:table-cell>
        </table:table-row>
        <table:table-row table:style-name="Tableau1.7">
          <table:table-cell table:style-name="Tableau1.B1" table:number-columns-spanned="4" office:value-type="string">
            <text:p text:style-name="P4">Documentations qualité de référence pour la production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1" table:number-columns-spanned="2" office:value-type="string">
            <text:p text:style-name="P18"><text:a xlink:type="simple" xlink:href="http://gedmf/share/page/document-details?nodeRef=workspace://SpacesStore/a0b7b7da-18e5-4b5e-85ca-6b3e20fc4471" text:style-name="Internet_20_link" text:visited-style-name="Visited_20_Internet_20_Link"><text:span text:style-name="Internet_20_link">MF_GT_AERO_Produits-services-navigation-aerienne.doc</text:span></text:a></text:p>
            <text:p text:style-name="P18"><text:a xlink:type="simple" xlink:href="http://gedmf/share/page/document-details?nodeRef=workspace://SpacesStore/897a577b-ff75-45c1-8399-6894253ef274" text:style-name="Internet_20_link" text:visited-style-name="Visited_20_Internet_20_Link"><text:span text:style-name="Internet_20_link">MF_EXI_AERO_Centre-rattachement.doc</text:span></text:a></text:p>
            <text:p text:style-name="P18"><text:a xlink:type="simple" xlink:href="http://gedmf/share/page/document-details?nodeRef=workspace://SpacesStore/05883d64-52d9-4df5-bd47-a89fd75a5666" text:style-name="Internet_20_link" text:visited-style-name="Visited_20_Internet_20_Link"><text:span text:style-name="Internet_20_link">MF_GT_AERO_Codes-Aero.doc</text:span></text:a></text:p>
            <text:p text:style-name="Standard"><text:span text:style-name="Internet_20_link"><text:span text:style-name="T8">CENTRE</text:span></text:span><text:span text:style-name="Internet_20_link"><text:span text:style-name="T9">_GT_AERO_MANEX_</text:span></text:span><text:span text:style-name="Internet_20_link"><text:span text:style-name="T8">LFXX</text:span></text:span></text:p>
            <text:p text:style-name="P21"><text:span text:style-name="Internet_20_link"><text:span text:style-name="T12"/></text:span></text:p>
          </table:table-cell>
          <table:covered-table-cell/>
          <table:table-cell table:style-name="Tableau1.B1" table:number-columns-spanned="2" office:value-type="string">
            <text:p text:style-name="Standard"><text:a xlink:type="simple" xlink:href="http://gedmf/share/proxy/alfresco/api/node/content/workspace/SpacesStore/7513a67b-52b0-415d-8b18-de41827aea80/MF_ENR_AERO_Protocole-technique_DTA-MF.pdf" text:style-name="Internet_20_link" text:visited-style-name="Visited_20_Internet_20_Link"><text:span text:style-name="Internet_20_link"><text:span text:style-name="T10">MF_ENR_AERO_Protocole_technique_DTA-MF.pdf</text:span></text:span></text:a></text:p>
            <text:p text:style-name="Standard"><text:a xlink:type="simple" xlink:href="http://gedmf/share/page/document-details?nodeRef=workspace://SpacesStore/897a577b-ff75-45c1-8399-6894253ef274" text:style-name="Internet_20_link" text:visited-style-name="Visited_20_Internet_20_Link"><text:span text:style-name="Internet_20_link"><text:span text:style-name="T10">MF_EXI_AERO_Centre-rattachement.doc</text:span></text:span></text:a></text:p>
            <text:p text:style-name="Standard"><text:a xlink:type="simple" xlink:href="http://gedmf/share/page/document-details?nodeRef=workspace://SpacesStore/05883d64-52d9-4df5-bd47-a89fd75a5666" text:style-name="Internet_20_link" text:visited-style-name="Visited_20_Internet_20_Link"><text:span text:style-name="Internet_20_link"><text:span text:style-name="T6">MF_GT_AERO_Codes-Aero.doc</text:span></text:span></text:a><text:span text:style-name="T7"> </text:span><text:span text:style-name="T5">(guide des codes)</text:span></text:p>
            <text:p text:style-name="Standard"><text:a xlink:type="simple" xlink:href="http://gedmf/share/page/document-details?nodeRef=workspace://SpacesStore/f39adea4-b6f6-4cd0-88f6-cdc0ad09e1cd" text:style-name="Internet_20_link" text:visited-style-name="Visited_20_Internet_20_Link"><text:span text:style-name="Internet_20_link"><text:span text:style-name="T10">MF_GT_AERO_Aérodromes-niveaux-service.doc</text:span></text:span></text:a></text:p>
            <text:p text:style-name="P18"><text:a xlink:type="simple" xlink:href="http://gedmf/share/proxy/alfresco/api/node/content/workspace/SpacesStore/489bc813-c324-43ef-a951-265a1cade818/MF_EXI_AERO_TAF.doc" text:style-name="Internet_20_link" text:visited-style-name="Visited_20_Internet_20_Link"><text:span text:style-name="Internet_20_link"><text:span text:style-name="T11">MF_EXI_AERO_TAF</text:span></text:span></text:a></text:p>
            <text:p text:style-name="P21"><text:a xlink:type="simple" xlink:href="http://gedmf/share/proxy/alfresco/api/node/content/workspace/SpacesStore/a9a45a6f-4fb6-4871-809d-1166f08c69cf/MF_EXI_APF-Aéro_Production-TAF.doc" text:style-name="Internet_20_link" text:visited-style-name="Visited_20_Internet_20_Link"><text:span text:style-name="Internet_20_link">MF-EXI_APF</text:span></text:a><text:a xlink:type="simple" xlink:href="http://gedmf/share/proxy/alfresco/api/node/content/workspace/SpacesStore/a9a45a6f-4fb6-4871-809d-1166f08c69cf/MF_EXI_APF-Aéro_Production-TAF.doc" text:style-name="Internet_20_link" text:visited-style-name="Visited_20_Internet_20_Link"><text:span text:style-name="Internet_20_link">-</text:span></text:a><text:a xlink:type="simple" xlink:href="http://gedmf/share/proxy/alfresco/api/node/content/workspace/SpacesStore/a9a45a6f-4fb6-4871-809d-1166f08c69cf/MF_EXI_APF-Aéro_Production-TAF.doc" text:style-name="Internet_20_link" text:visited-style-name="Visited_20_Internet_20_Link"><text:span text:style-name="Internet_20_link">AERO_PROD-TAF</text:span></text:a></text:p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.5pt" fo:language="fr" fo:country="FR" style:letter-kerning="true" style:font-name-asian="SimSun1" style:font-family-asian="SimSun, 宋体" style:font-pitch-asian="variable" style:font-size-asian="10.5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20%" fo:text-align="justify" style:justify-single-word="false" fo:orphans="2" fo:widows="2" fo:hyphenation-ladder-count="no-limit" fo:text-indent="0.499cm" style:auto-text-indent="false"/>
      <style:text-properties style:font-name="Liberation Sans" fo:font-family="'Liberation Sans'" style:font-family-generic="swiss" style:font-pitch="variable" fo:font-size="10.5pt" style:font-size-asian="10.5pt" style:font-name-complex="Liberation Sans" style:font-family-complex="'Liberation Sans'" style:font-family-generic-complex="swiss" style:font-pitch-complex="variable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cm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 style:font-name-complex="Liberation Sans" style:font-family-complex="'Liberation Sans'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.101cm" fo:margin-right="0cm" fo:margin-top="0.353cm" fo:margin-bottom="0.212cm" loext:contextual-spacing="false" fo:text-indent="-0.9cm" style:auto-text-indent="false" fo:keep-with-next="always">
        <style:tab-stops>
          <style:tab-stop style:position="2.048cm"/>
        </style:tab-stops>
      </style:paragraph-properties>
      <style:text-properties style:font-name="Liberation Sans" fo:font-family="'Liberation Sans'" style:font-family-generic="swiss" style:font-pitch="variable" fo:font-size="13pt" fo:font-weight="bold" style:font-size-asian="13pt" style:font-weight-asian="bold" style:font-name-complex="Liberation Sans" style:font-family-complex="'Liberation Sans'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4.2cm" fo:margin-right="0cm" fo:margin-top="0.247cm" fo:margin-bottom="0.212cm" loext:contextual-spacing="false" fo:text-indent="-1.3cm" style:auto-text-indent="false" fo:keep-with-next="always">
        <style:tab-stops>
          <style:tab-stop style:position="2.983cm"/>
        </style:tab-stops>
      </style:paragraph-properties>
      <style:text-properties style:font-name="Liberation Sans" fo:font-family="'Liberation Sans'" style:font-family-generic="swiss" style:font-pitch="variable" fo:font-size="12pt" fo:font-style="italic" fo:font-weight="bold" style:font-size-asian="12pt" style:font-style-asian="italic" style:font-weight-asian="bold" style:font-name-complex="Liberation Sans" style:font-family-complex="'Liberation Sans'" style:font-family-generic-complex="swiss" style:font-pitch-complex="variable" style:font-size-complex="12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1.5pt" fo:font-style="italic" fo:font-weight="bold" style:font-size-asian="11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0pt" fo:font-weight="bold" style:font-size-asian="10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0pt" fo:font-style="italic" fo:font-weight="bold" style:font-size-asian="10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9.5pt" fo:font-weight="bold" style:font-size-asian="9.5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9.5pt" fo:font-style="italic" fo:font-weight="bold" style:font-size-asian="9.5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10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re" style:family="paragraph" style:parent-style-name="Heading" style:next-style-name="Text_20_body">
      <style:paragraph-properties fo:margin-top="0.42cm" fo:margin-bottom="1cm" loext:contextual-spacing="true" fo:text-align="center" style:justify-single-word="false"/>
      <style:text-properties style:font-name="Liberation Sans" fo:font-family="'Liberation Sans'" style:font-family-generic="swiss" style:font-pitch="variable" fo:font-size="15pt" fo:font-weight="bold" style:font-size-asian="15pt" style:font-weight-asian="bold" style:font-name-complex="Liberation Sans" style:font-family-complex="'Liberation Sans'" style:font-family-generic-complex="swiss" style:font-pitch-complex="variable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s" style:family="paragraph" style:parent-style-name="Standard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margin-top="0cm" fo:margin-bottom="0.101cm" loext:contextual-spacing="false" text:number-lines="false" text:line-number="0">
        <style:tab-stops>
          <style:tab-stop style:position="8.467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swiss" style:font-pitch="variable" fo:font-size="9pt" style:font-size-asian="9pt" style:font-name-complex="Liberation Sans" style:font-family-complex="'Liberation Sans'" style:font-family-generic-complex="swiss" style:font-pitch-complex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9pt" fo:font-weight="bold" style:font-size-asian="9pt" style:font-weight-asian="bold" style:font-size-complex="10.5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des_20_références_20_juridiques" style:display-name="Table des références juridiques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re_20_TR" style:display-name="Titre TR" style:family="paragraph" style:parent-style-name="Heading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leu_20_MF" style:display-name="Bleu MF" style:family="paragraph" style:parent-style-name="Text_20_body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</style:style>
    <style:style style:name="Commentaire" style:family="paragraph" style:parent-style-name="Text_20_body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5.001cm"/>
        </style:tab-stops>
      </style:paragraph-properties>
    </style:style>
    <style:style style:name="Retrait_20_1re_20_ligne" style:display-name="Retrait 1re ligne" style:family="paragraph" style:parent-style-name="Text_20_body">
      <style:paragraph-properties fo:margin-left="0cm" fo:margin-right="0cm" fo:text-indent="0.499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635cm" fo:margin-right="0cm" fo:hyphenation-ladder-count="no-limit" fo:text-indent="0cm" style:auto-text-indent="false" style:snap-to-layout-grid="false"/>
      <style:text-properties fo:font-weight="bold" style:font-weight-asian="bold" style:font-weight-complex="bold" fo:hyphenate="false" fo:hyphenation-remain-char-count="2" fo:hyphenation-push-char-count="2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ff0000" style:text-line-through-style="solid" style:text-line-through-type="single" style:font-name="Symbol" fo:font-family="Symbol" style:font-family-generic="roman" style:font-pitch="variable" fo:language="en" fo:country="GB" style:letter-kerning="true" style:font-name-complex="Symbol" style:font-family-complex="Symbol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tyle="normal" style:font-style-asian="normal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-Police_20_par_20_défaut" style:display-name="WW-Police par défaut" style:family="text"/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WW8Num3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1z1" style:family="text"/>
    <style:style style:name="WW8Num3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1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fo:font-style="normal" style:font-name-asian="Times New Roman" style:font-family-asian="'Times New Roman'" style:font-family-generic-asian="roman" style:font-pitch-asian="variable" style:font-style-asian="normal" style:font-name-complex="Times New Roman" style:font-family-complex="'Times New Roman'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outline-level-style>
      <text:outline-level-style text:level="3" text:style-name="WW8Num1z2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text:style-name="WW8Num1z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1z3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16pt" fo:language="fr" fo:country="FR" fo:font-weight="bold" officeooo:rsid="0000cd0a" officeooo:paragraph-rsid="00149171" style:font-size-asian="16pt" style:font-weight-asian="bold" style:font-size-complex="16pt" style:font-weight-complex="bold"/>
    </style:style>
    <style:style style:name="MP2" style:family="paragraph" style:parent-style-name="Footer" style:master-page-name="">
      <style:paragraph-properties fo:margin-left="0cm" fo:margin-right="0cm" fo:margin-top="0cm" fo:margin-bottom="0.101cm" loext:contextual-spacing="false" fo:orphans="0" fo:widows="0" fo:hyphenation-ladder-count="no-limit" fo:text-indent="0cm" style:auto-text-indent="false" style:page-number="auto" text:number-lines="false" text:line-number="0" style:text-autospace="ideograph-alpha" style:punctuation-wrap="hanging" style:line-break="strict" style:writing-mode="lr-tb">
        <style:tab-stops>
          <style:tab-stop style:position="8.467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text-underline-style="solid" style:text-underline-width="auto" style:text-underline-color="font-color" officeooo:rsid="0004773a"/>
    </style:style>
    <style:style style:name="MT2" style:family="text">
      <style:text-properties officeooo:rsid="0004773a"/>
    </style:style>
    <style:style style:name="MT3" style:family="text">
      <style:text-properties fo:font-size="8pt" style:font-size-asian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26cm" fo:margin-left="0cm" fo:margin-right="0cm" fo:margin-bottom="0.827cm" style:dynamic-spacing="true"/>
      </style:header-style>
      <style:footer-style>
        <style:header-footer-properties fo:min-height="1.746cm" fo:margin-left="0cm" fo:margin-right="0cm" fo:margin-top="1.6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16.558cm" svg:y="-0.868cm" svg:width="1.498cm" svg:height="1.498cm" draw:z-index="0"><draw:image xlink:href="Pictures/100000000000049D0000049DB43B4BF396EDA8D9.jpg" xlink:type="simple" xlink:show="embed" xlink:actuate="onLoad" loext:mime-type="image/jpeg"/></draw:frame><text:span text:style-name="MT1">EC-CompéAéro-07 :</text:span><text:span text:style-name="MT2"> Exemple de fiche de production, le TAF</text:span></text:p>
      </style:header>
      <style:footer>
        <text:p text:style-name="Footer"><text:span text:style-name="MT3">Banque de questions servant à l’évaluation des compétences aéronautiques par QCM</text:span><text:tab/><text:tab/><text:tab/>Réf : <text:span text:style-name="MT3">MF_GT_AERO_BdQ_competencesaero</text:span></text:p>
        <text:p text:style-name="MP2">Date XX/XX/2016<text:tab/>Version ?<text:tab/><text:page-number text:select-page="current">1</text:page-number>/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e_enregistrement</dc:title>
    <meta:initial-creator>previ311</meta:initial-creator>
    <meta:creation-date>2016-10-12T17:20:00</meta:creation-date>
    <dc:date>2020-03-29T16:57:29.521000000</dc:date>
    <meta:editing-cycles>9</meta:editing-cycles>
    <meta:editing-duration>PT52M13S</meta:editing-duration>
    <meta:generator>LibreOffice/6.0.7.3$Windows_X86_64 LibreOffice_project/dc89aa7a9eabfd848af146d5086077aeed2ae4a5</meta:generator>
    <dc:creator>Franck Pithois</dc:creator>
    <meta:document-statistic meta:table-count="2" meta:image-count="1" meta:object-count="0" meta:page-count="1" meta:paragraph-count="58" meta:word-count="339" meta:character-count="2785" meta:non-whitespace-character-count="2493"/>
  </office:meta>
</office:document-meta>
</file>