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fr" fo:country="FR" officeooo:rsid="0000cd0a" officeooo:paragraph-rsid="0000cd0a"/>
    </style:style>
    <style:style style:name="P2" style:family="paragraph" style:parent-style-name="Standard">
      <style:text-properties fo:language="fr" fo:country="FR" officeooo:rsid="0000cd0a" officeooo:paragraph-rsid="00030ce8"/>
    </style:style>
    <style:style style:name="P3" style:family="paragraph" style:parent-style-name="Standard">
      <style:text-properties fo:language="fr" fo:country="FR" officeooo:rsid="0000cd0a" officeooo:paragraph-rsid="0014a0ae"/>
    </style:style>
    <style:style style:name="P4" style:family="paragraph" style:parent-style-name="Standard" style:list-style-name="L1">
      <style:text-properties fo:language="fr" fo:country="FR" officeooo:rsid="0000cd0a" officeooo:paragraph-rsid="0000cd0a"/>
    </style:style>
    <style:style style:name="P5" style:family="paragraph" style:parent-style-name="Standard" style:list-style-name="L1">
      <style:text-properties fo:language="fr" fo:country="FR" officeooo:rsid="0000cd0a" officeooo:paragraph-rsid="0012e320"/>
    </style:style>
    <style:style style:name="P6" style:family="paragraph" style:parent-style-name="Standard" style:list-style-name="L1">
      <style:text-properties fo:language="fr" fo:country="FR" officeooo:rsid="0000cd0a" officeooo:paragraph-rsid="0014a0ae"/>
    </style:style>
    <style:style style:name="P7" style:family="paragraph" style:parent-style-name="Standard" style:list-style-name="L1">
      <style:text-properties fo:language="fr" fo:country="FR" officeooo:rsid="0000cd0a" officeooo:paragraph-rsid="001975b0"/>
    </style:style>
    <style:style style:name="P8" style:family="paragraph" style:parent-style-name="Standard" style:list-style-name="L1">
      <style:text-properties fo:language="fr" fo:country="FR" officeooo:rsid="0000cd0a" officeooo:paragraph-rsid="001bcc63"/>
    </style:style>
    <style:style style:name="P9" style:family="paragraph" style:parent-style-name="Standard">
      <style:text-properties fo:language="fr" fo:country="FR" officeooo:rsid="0000cd0a" officeooo:paragraph-rsid="001bcc63"/>
    </style:style>
    <style:style style:name="P10" style:family="paragraph" style:parent-style-name="Standard" style:list-style-name="L1">
      <style:text-properties fo:language="fr" fo:country="FR" style:text-underline-style="solid" style:text-underline-width="auto" style:text-underline-color="font-color" fo:font-weight="bold" officeooo:rsid="0000cd0a" officeooo:paragraph-rsid="0012e320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2e320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4a0ae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975b0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bcc63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language="fr" fo:country="FR" officeooo:rsid="0000cd0a"/>
    </style:style>
    <style:style style:name="T8" style:family="text">
      <style:text-properties officeooo:rsid="001cbdd9"/>
    </style:style>
    <style:style style:name="T9" style:family="text">
      <style:text-properties officeooo:rsid="001e0b40"/>
    </style:style>
    <style:style style:name="T10" style:family="text">
      <style:text-properties officeooo:rsid="00204b2c"/>
    </style:style>
    <style:style style:name="T11" style:family="text">
      <style:text-properties officeooo:rsid="0020f352"/>
    </style:style>
    <style:style style:name="T12" style:family="text">
      <style:text-properties officeooo:rsid="002214f3"/>
    </style:style>
    <style:style style:name="T13" style:family="text">
      <style:text-properties officeooo:rsid="00232379"/>
    </style:style>
    <style:style style:name="T14" style:family="text">
      <style:text-properties officeooo:rsid="0023296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span text:style-name="T10">Étude</text:span> de cas : A3P</text:h>
      <text:p text:style-name="Text_20_body"/>
      <text:list xml:id="list4087316142" text:style-name="L1">
        <text:list-item>
          <text:p text:style-name="P4"><text:span text:style-name="T1">EC-A3P-01 :</text:span><text:span text:style-name="T6"> A3P - Cahier des charges : Création d’un plan de formation hybride pour les futurs acteurs de la chaîne de prévision et de production.</text:span></text:p>
          <text:p text:style-name="P4"/>
        </text:list-item>
        <text:list-item>
          <text:p text:style-name="P4"><text:span text:style-name="T1">EC-A3P-02</text:span><text:span text:style-name="T5">a</text:span><text:span text:style-name="T1"> :</text:span> <text:span text:style-name="T8">Planning 2018 de la formation en présentiel PRÉVISION PROBABILISTE, les concepts.</text:span></text:p>
        </text:list-item>
      </text:list>
      <text:p text:style-name="P1"/>
      <text:list xml:id="list135446575332291" text:continue-numbering="true" text:style-name="L1">
        <text:list-item>
          <text:p text:style-name="P8"><text:span text:style-name="T1">EC-A3P-02</text:span><text:span text:style-name="T5">b</text:span><text:span text:style-name="T1"> :</text:span> <text:span text:style-name="T8">Fiche de stage PRÉVISION PROBABILISTE : Les concepts.</text:span></text:p>
        </text:list-item>
      </text:list>
      <text:p text:style-name="P9"/>
      <text:list xml:id="list135446535930357" text:continue-numbering="true" text:style-name="L1">
        <text:list-item>
          <text:p text:style-name="P8"><text:span text:style-name="T1">EC-A3P-03 :</text:span> Charte tutorale <text:span text:style-name="T9">pour </text:span>A3P, <text:span text:style-name="T9">formation « </text:span>Prévision Probabiliste ».</text:p>
        </text:list-item>
      </text:list>
      <text:p text:style-name="P1"/>
      <text:list xml:id="list135445599946426" text:continue-numbering="true" text:style-name="L1">
        <text:list-item>
          <text:p text:style-name="P5"><text:span text:style-name="T1">EC-A3P-</text:span><text:span text:style-name="T2">04</text:span><text:span text:style-name="T1">  :</text:span> Mail de demande d’autorisation d’enregistrement.</text:p>
          <text:p text:style-name="P10"/>
        </text:list-item>
        <text:list-item>
          <text:p text:style-name="P5"><text:span text:style-name="T1">EC-A3P-0</text:span><text:span text:style-name="T2">5</text:span><text:span text:style-name="T1"> :</text:span> Le guide des e-tuteurs, Scénario tutoral <text:span text:style-name="T11">pour la </text:span>Formation « Prévision probabiliste ».</text:p>
        </text:list-item>
      </text:list>
      <text:p text:style-name="P2"/>
      <text:list xml:id="list135445655551232" text:continue-numbering="true" text:style-name="L1">
        <text:list-item>
          <text:p text:style-name="P6"><text:span text:style-name="T1">EC-A3P-</text:span><text:span text:style-name="T3">06</text:span><text:span text:style-name="T1"> :</text:span> Formulaire <text:span text:style-name="T12">pour établir le </text:span>bilan de <text:span text:style-name="T12">l’</text:span>expérimentation.</text:p>
          <text:p text:style-name="P6"/>
        </text:list-item>
        <text:list-item>
          <text:p text:style-name="P7"><text:span text:style-name="T1">EC-A3P-</text:span><text:span text:style-name="T3">0</text:span><text:span text:style-name="T4">7</text:span><text:span text:style-name="T1"> :</text:span> <text:span text:style-name="T13">P</text:span>roposition de sc<text:span text:style-name="T13">é</text:span>nario pour la définition des charges d’enseignement à l’ENM, Rapport du <text:span text:style-name="T13">groupe de travail sur les </text:span>charges d’enseignement <text:span text:style-name="T13">à la Commission Technique Paritaire de l’</text:span>EN<text:span text:style-name="T14">M.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20-03-11T13:54:45.377000000</dc:date>
    <dc:creator>Franck Pithois</dc:creator>
    <meta:editing-duration>PT51M21S</meta:editing-duration>
    <meta:editing-cycles>32</meta:editing-cycles>
    <meta:document-statistic meta:table-count="0" meta:image-count="0" meta:object-count="0" meta:page-count="1" meta:paragraph-count="12" meta:word-count="136" meta:character-count="831" meta:non-whitespace-character-count="714"/>
  </office:meta>
</office:document-meta>
</file>